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style:font-name-asian="Verdana4" style:font-size-asian="11pt" style:font-name-complex="Verdana4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cbc8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3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1cbc8" style:font-name-asian="Arial2" style:font-size-asian="9pt" style:font-style-asian="normal" style:font-weight-asian="normal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officeooo:rsid="007c8a05" style:font-name-asian="Verdana4" style:font-size-asian="11pt" style:font-style-asian="normal" style:font-weight-asian="bold" style:font-name-complex="Verdana4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6" style:family="text">
      <style:text-properties style:font-name="Verdana3" fo:font-size="11pt" style:font-name-asian="Verdana4" style:font-size-asian="11pt" style:font-name-complex="Verdana4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declaración </text:span><text:span text:style-name="T2">43455 CD – S</text:span><text:span text:style-name="T5">omos Vida y Familia</text:span><text:span text:style-name="T3"> de los señores diputados Armas Belavi y Mayoráz, por el cual esta Cámara declara el 19 de mayo de cada año como el día de la lucha contra la hepatitis viral en consonancia con la conmemoración fijada a nivel internacional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LA CÁMARA DE DIPUTADOS DE LA PROVINCIA</text:p>
      <text:p text:style-name="P8">DECLARA:</text:p>
      <text:p text:style-name="P3"><text:span text:style-name="T3">el 19 de mayo de cada año como el </text:span><text:span text:style-name="T6">“D</text:span><text:span text:style-name="T3">ía de la lucha contra la hepatitis viral</text:span><text:span text:style-name="T6">” </text:span><text:span text:style-name="T3">en consonancia con la conmemoración fijada a nivel internacional </text:span><text:span text:style-name="T6">propi</text:span><text:span text:style-name="T3">ciándose actos, seminarios, talleres, conferencias, certámenes y programas de difusión que contribuyan al conocimiento y difusión de esta enfermedad. </text:span></text:p>
      <text:p text:style-name="P4"/>
      <text:p text:style-name="P5">Sala de la Comisión en Zoom, 30 de junio de 2021.</text:p>
      <text:p text:style-name="P10">Firmantes: CIANCIO – ARMAS BELAVI – BALAGUÉ – CORGNIALI – DONNET – HYNES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1cbc8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cbc8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1" draw:name="Image1" text:anchor-type="as-char" svg:width="0.101cm" svg:height="0.101cm" draw:z-index="2"><draw:image xlink:href="Pictures/100000000000040A000000F17C4139A957B83FAA.jpg" xlink:type="simple" xlink:show="embed" xlink:actuate="onLoad" draw:mime-type="image/jpeg"/></draw:frame><draw:frame draw:style-name="Mfr1" draw:name="Image2" text:anchor-type="as-char" svg:width="0.101cm" svg:height="0.101cm" draw:z-index="3"><draw:image xlink:href="Pictures/100000000000040A000000F17C4139A957B83FAA.jpg" xlink:type="simple" xlink:show="embed" xlink:actuate="onLoad" draw:mime-type="image/jpeg"/></draw:frame><draw:frame draw:style-name="Mfr1" draw:name="Image3" text:anchor-type="as-char" svg:width="0.101cm" svg:height="0.101cm" draw:z-index="4"><draw:image xlink:href="Pictures/100000000000040A000000F17C4139A957B83FAA.jpg" xlink:type="simple" xlink:show="embed" xlink:actuate="onLoad" draw:mime-type="image/jpeg"/></draw:frame><draw:frame draw:style-name="Mfr1" draw:name="Image4" text:anchor-type="as-char" svg:width="0.101cm" svg:height="0.101cm" draw:z-index="5"><draw:image xlink:href="Pictures/100000000000040A000000F17C4139A957B83FAA.jpg" xlink:type="simple" xlink:show="embed" xlink:actuate="onLoad" draw:mime-type="image/jpeg"/></draw:frame><draw:frame draw:style-name="Mfr1" draw:name="Image5" text:anchor-type="as-char" svg:width="0.101cm" svg:height="0.101cm" draw:z-index="6"><draw:image xlink:href="Pictures/100000000000040A000000F17C4139A957B83FAA.jpg" xlink:type="simple" xlink:show="embed" xlink:actuate="onLoad" draw:mime-type="image/jpeg"/></draw:frame><draw:frame draw:style-name="Mfr1" draw:name="Image6" text:anchor-type="as-char" svg:width="0.101cm" svg:height="0.101cm" draw:z-index="7"><draw:image xlink:href="Pictures/100000000000040A000000F17C4139A957B83FAA.jpg" xlink:type="simple" xlink:show="embed" xlink:actuate="onLoad" draw:mime-type="image/jpeg"/></draw:frame><draw:frame draw:style-name="Mfr2" draw:name="Image7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45:26.678606191</dc:date>
    <meta:editing-duration>PT39S</meta:editing-duration>
    <meta:editing-cycles>2</meta:editing-cycles>
    <meta:document-statistic meta:table-count="0" meta:image-count="8" meta:object-count="0" meta:page-count="1" meta:paragraph-count="10" meta:word-count="177" meta:character-count="1125" meta:non-whitespace-character-count="947"/>
  </office:meta>
</office:document-meta>
</file>